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13cm" fo:margin-left="-0.065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13" style:family="table-row">
      <style:table-row-properties style:min-row-height="1.296cm" fo:keep-together="auto"/>
    </style:style>
    <style:style style:name="Tabela1.16" style:family="table-row">
      <style:table-row-properties style:min-row-height="1.005cm" fo:keep-together="always"/>
    </style:style>
    <style:style style:name="Tabela1.17" style:family="table-row">
      <style:table-row-properties style:min-row-height="0.82cm" fo:keep-together="always"/>
    </style:style>
    <style:style style:name="Tabela1.18" style:family="table-row">
      <style:table-row-properties style:min-row-height="2.067cm" fo:keep-together="always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6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16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6.219cm" fo:margin-left="-0.04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413cm"/>
    </style:style>
    <style:style style:name="Tabela5.C" style:family="table-column">
      <style:table-column-properties style:column-width="4.26cm"/>
    </style:style>
    <style:style style:name="Tabela5.D" style:family="table-column">
      <style:table-column-properties style:column-width="3.995cm"/>
    </style:style>
    <style:style style:name="Tabela5.E" style:family="table-column">
      <style:table-column-properties style:column-width="3.36cm"/>
    </style:style>
    <style:style style:name="Tabela5.1" style:family="table-row">
      <style:table-row-properties style:min-row-height="1.72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212cm" fo:keep-together="auto"/>
    </style:style>
    <style:style style:name="Tabela5.A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" style:family="table">
      <style:table-properties style:width="16.078cm" fo:margin-left="0.014cm" table:align="left" style:writing-mode="lr-tb"/>
    </style:style>
    <style:style style:name="Tabela6.A" style:family="table-column">
      <style:table-column-properties style:column-width="1.535cm"/>
    </style:style>
    <style:style style:name="Tabela6.B" style:family="table-column">
      <style:table-column-properties style:column-width="2.99cm"/>
    </style:style>
    <style:style style:name="Tabela6.C" style:family="table-column">
      <style:table-column-properties style:column-width="4.71cm"/>
    </style:style>
    <style:style style:name="Tabela6.D" style:family="table-column">
      <style:table-column-properties style:column-width="6.844cm"/>
    </style:style>
    <style:style style:name="Tabela6.1" style:family="table-row">
      <style:table-row-properties style:min-row-height="1.138cm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7" style:family="table">
      <style:table-properties style:width="16.263cm" fo:margin-left="-0.145cm" table:align="left" style:writing-mode="lr-tb"/>
    </style:style>
    <style:style style:name="Tabela7.A" style:family="table-column">
      <style:table-column-properties style:column-width="6.641cm"/>
    </style:style>
    <style:style style:name="Tabela7.B" style:family="table-column">
      <style:table-column-properties style:column-width="4.048cm"/>
    </style:style>
    <style:style style:name="Tabela7.C" style:family="table-column">
      <style:table-column-properties style:column-width="5.5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8" style:family="table">
      <style:table-properties style:width="16.263cm" fo:margin-left="-0.145cm" table:align="left" style:writing-mode="lr-tb"/>
    </style:style>
    <style:style style:name="Tabela8.A" style:family="table-column">
      <style:table-column-properties style:column-width="1.614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2.302cm"/>
    </style:style>
    <style:style style:name="Tabela8.D" style:family="table-column">
      <style:table-column-properties style:column-width="2.91cm"/>
    </style:style>
    <style:style style:name="Tabela8.E" style:family="table-column">
      <style:table-column-properties style:column-width="2.699cm"/>
    </style:style>
    <style:style style:name="Tabela8.F" style:family="table-column">
      <style:table-column-properties style:column-width="3.034cm"/>
    </style:style>
    <style:style style:name="Tabela8.1" style:family="table-row">
      <style:table-row-properties style:min-row-height="2.84cm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F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8.2" style:family="table-row">
      <style:table-row-properties style:min-row-height="2.452cm" fo:keep-together="auto"/>
    </style:style>
    <style:style style:name="Tabela8.A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3" style:family="table-row">
      <style:table-row-properties style:min-row-height="1.45cm" fo:keep-together="auto"/>
    </style:style>
    <style:style style:name="Tabela8.4" style:family="table-row">
      <style:table-row-properties style:min-row-height="1.296cm" fo:keep-together="auto"/>
    </style:style>
    <style:style style:name="Tabela8.5" style:family="table-row">
      <style:table-row-properties style:row-height="2.251cm"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c3ec0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3ec0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1c3ec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vertical-align="top"/>
      <style:text-properties officeooo:paragraph-rsid="001c3ec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3ec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officeooo:paragraph-rsid="001c3ec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3ec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c3ec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paragraph-rsid="001c3ec0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2pt" officeooo:paragraph-rsid="001c3ec0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style:font-name="Calibri" fo:font-size="12pt" officeooo:paragraph-rsid="001c3ec0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c3ec0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2pt" officeooo:paragraph-rsid="001c3ec0" style:font-size-asian="12pt" style:font-name-complex="Calibri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c3ec0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2pt" officeooo:paragraph-rsid="001c3ec0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c3ec0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c3ec0" style:font-size-asian="12pt" style:language-asian="pl" style:country-asian="PL" style:font-name-complex="Calibri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language="en" fo:country="US" officeooo:paragraph-rsid="001c3ec0" style:font-name-asian="Times New Roman" style:font-size-asian="12pt" style:language-asian="pl" style:country-asian="PL" style:font-name-complex="Calibri" style:font-size-complex="12pt"/>
    </style:style>
    <style:style style:name="P34" style:family="paragraph" style:parent-style-name="Standard">
      <style:paragraph-properties fo:margin-left="11.001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style:font-name="Calibri" fo:font-size="12pt" officeooo:paragraph-rsid="001c3ec0" style:font-name-asian="Calibri" style:font-size-asian="12pt" style:font-name-complex="Calibri" style:font-size-complex="12pt"/>
    </style:style>
    <style:style style:name="P35" style:family="paragraph" style:parent-style-name="Table_20_Contents">
      <style:paragraph-properties fo:margin-top="0cm" fo:margin-bottom="0.282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c3e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c3e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size="12pt" officeooo:paragraph-rsid="001c3ec0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3ec0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3ec0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c3ec0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c3ec0" style:font-size-asian="12pt" style:font-name-complex="Calibri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officeooo:paragraph-rsid="001c3ec0" fo:hyphenate="false" fo:hyphenation-remain-char-count="2" fo:hyphenation-push-char-count="2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53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54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55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officeooo:paragraph-rsid="001c3ec0" style:font-size-asian="12pt" style:font-name-complex="Calibri" style:font-size-complex="12pt"/>
    </style:style>
    <style:style style:name="P56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c3ec0" style:font-size-asian="12pt" style:font-name-complex="Calibri" style:font-size-complex="12pt"/>
    </style:style>
    <style:style style:name="P57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5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6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3ec0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Standard">
      <style:paragraph-properties fo:margin-left="-0.199cm" fo:margin-right="0cm" fo:margin-top="0cm" fo:margin-bottom="0cm" loext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 style:text-rotation-angle="90" style:text-rotation-scale="line-height"/>
    </style:style>
    <style:style style:name="P63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2pt" officeooo:paragraph-rsid="001c3ec0" style:font-name-asian="Times New Roman" style:font-size-asian="12pt" style:language-asian="pl" style:country-asian="PL" style:font-name-complex="Calibri" style:font-size-complex="12pt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c3e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Standard" style:list-style-name="WW8Num1">
      <style:paragraph-properties fo:margin-left="3.175cm" fo:margin-right="0cm" fo:margin-top="0cm" fo:margin-bottom="0cm" loext:contextual-spacing="false" fo:line-height="100%" fo:text-align="justify" style:justify-single-word="false" fo:text-indent="-3.175cm" style:auto-text-indent="false">
        <style:tab-stops>
          <style:tab-stop style:position="0.635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66" style:family="paragraph" style:parent-style-name="Standard" style:list-style-name="WW8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fo:font-weight="bold" officeooo:paragraph-rsid="001c3ec0" style:font-name-asian="Times New Roman" style:font-size-asian="12pt" style:language-asian="pl" style:country-asian="PL" style:font-weight-asian="bold" style:font-name-complex="Calibri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weight="bold" officeooo:paragraph-rsid="001c3ec0" style:font-size-asian="12pt" style:language-asian="pl" style:country-asian="PL" style:font-weight-asian="bold" style:font-name-complex="Calibri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c3ec0" style:font-size-asian="12pt" style:language-asian="pl" style:country-asian="PL" style:font-name-complex="Calibri" style:font-size-complex="12pt"/>
    </style:style>
    <style:style style:name="T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T3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4" style:family="text">
      <style:text-properties style:font-name="Calibri" fo:font-size="12pt" fo:font-weight="bold" style:font-name-asian="Calibri" style:font-size-asian="12pt" style:language-asian="pl" style:country-asian="PL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size-asian="12pt" style:language-asian="pl" style:country-asian="PL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style:font-name-asian="Calibri" style:font-size-asian="12pt" style:language-asian="pl" style:country-asian="PL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"/></text:span><text:span text:style-name="T2"><text:s text:c="147"/></text:span><text:span text:style-name="T3">Załącznik nr 1</text:span></text:p>
      <text:p text:style-name="P3"><text:span text:style-name="T2"><text:s text:c="152"/></text:span><text:span text:style-name="T3">do Ogłoszenia Otwartego <text:s text:c="3"/></text:span></text:p>
      <text:p text:style-name="P3"><text:span text:style-name="T2"><text:s text:c="152"/></text:span><text:span text:style-name="T3">Konkursu Ofert <text:s text:c="310"/></text:span><text:span text:style-name="T1"><text:line-break/> <text:s text:c="152"/></text:span></text:p>
      <text:p text:style-name="P4"><text:span text:style-name="T4"><text:s/></text:span><text:span text:style-name="T6">OFERTA (wzór)</text:span></text:p>
      <text:p text:style-name="P4"><text:span text:style-name="T5"><text:s/></text:span><text:span text:style-name="T7">na realizację zadań z zakresu zdrowia publicznego w roku 2025</text:span></text:p>
      <text:p text:style-name="P34"><text:s text:c="8"/></text:p>
      <text:p text:style-name="P10"/>
      <text:p text:style-name="P19">w Otwartym Konkursie Ofert organizowanym przez Burmistrza Miasta Pułtusk na podstawie art. 14 ust. 1 ustawy z dnia 11 września 2015 roku o zdrowiu publicznym o powierzenie realizacji zadania pod nazwą:</text:p>
      <text:p text:style-name="P10"/>
      <text:p text:style-name="P14">…………………………………………………………………………………………………</text:p>
      <text:p text:style-name="P19"/>
      <text:p text:style-name="P19"/>
      <text:list xml:id="list2700770112" text:style-name="WW8Num1">
        <text:list-item>
          <text:list>
            <text:list-item>
              <text:p text:style-name="P65">Dane dotyczące wnioskodawcy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19">Pełna nazwa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19">Forma prawna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19">Numer w Krajowym Rejestrze Sądowym lub <text:s text:c="24"/>w innym rejestrze</text:p>
          </table:table-cell>
          <table:table-cell table:style-name="Tabela1.C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19">Data wpisu, rejestracji lub utworzenia</text:p>
          </table:table-cell>
          <table:table-cell table:style-name="Tabela1.C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19">Nr NIP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19">Nr REGON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19">Adres siedziby: </text:p>
          </table:table-cell>
          <table:table-cell table:style-name="Tabela1.C1" office:value-type="string">
            <text:p text:style-name="P24">Miejscowość ………………………………..</text:p>
            <text:p text:style-name="P24">ul. …………………………………………………</text:p>
            <text:p text:style-name="P24">nr……………………………………………………</text:p>
            <text:p text:style-name="P24">kod pocztowy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33">Tel. </text:p>
            <text:p text:style-name="P27"/>
          </table:table-cell>
          <table:table-cell table:style-name="Tabela1.C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33">e-mail: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33">http://</text:p>
          </table:table-cell>
          <table:table-cell table:style-name="Tabela1.C1" office:value-type="string">
            <text:p text:style-name="P16"/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19">Nazwa banku </text:p>
          </table:table-cell>
          <table:table-cell table:style-name="Tabela1.C1" office:value-type="string">
            <text:p text:style-name="P16"/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19">Numer rachunku</text:p>
          </table:table-cell>
          <table:table-cell table:style-name="Tabela1.C1" office:value-type="string">
            <text:p text:style-name="P16"/>
            <text:p text:style-name="P19"/>
          </table:table-cell>
        </table:table-row>
        <table:table-row table:style-name="Tabela1.13">
          <table:table-cell table:style-name="Tabela1.A1" office:value-type="string">
            <text:p text:style-name="P19">13.</text:p>
          </table:table-cell>
          <table:table-cell table:style-name="Tabela1.A1" office:value-type="string">
            <text:p text:style-name="P19">Nazwiska i imiona osób upoważnionych do <text:s text:c="3"/>podpisywania <text:s/>umowy</text:p>
          </table:table-cell>
          <table:table-cell table:style-name="Tabela1.C1" office:value-type="string">
            <text:p text:style-name="P25"/>
          </table:table-cell>
        </table:table-row>
        <text:soft-page-break/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A1" office:value-type="string">
            <text:p text:style-name="P19">Osoba upoważniona do składania wyjaśnień <text:s text:c="20"/>i uzupełnień dotyczących wniosku (imię i nazwisko oraz nr telefonu kontaktowego)</text:p>
          </table:table-cell>
          <table:table-cell table:style-name="Tabela1.C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A1" office:value-type="string">
            <text:p text:style-name="P19">Przedmiot działalności statutowej</text:p>
          </table:table-cell>
          <table:table-cell table:style-name="Tabela1.C1" office:value-type="string">
            <text:p text:style-name="P25"/>
          </table:table-cell>
        </table:table-row>
        <table:table-row table:style-name="Tabela1.16">
          <table:table-cell table:style-name="Tabela1.A1" table:number-rows-spanned="3" office:value-type="string">
            <text:p text:style-name="P19">16.</text:p>
          </table:table-cell>
          <table:table-cell table:style-name="Tabela1.C1" table:number-columns-spanned="2" office:value-type="string">
            <text:p text:style-name="P19">Jeżeli wnioskodawca prowadzi działalność gospodarczą:</text:p>
          </table:table-cell>
          <table:covered-table-cell/>
        </table:table-row>
        <table:table-row table:style-name="Tabela1.17">
          <table:covered-table-cell/>
          <table:table-cell table:style-name="Tabela1.A1" office:value-type="string">
            <text:p text:style-name="P23">a)Numer wpisu w rejestrze przedsiębiorców</text:p>
            <text:p text:style-name="P37"/>
          </table:table-cell>
          <table:table-cell table:style-name="Tabela1.C1" office:value-type="string">
            <text:p text:style-name="P25"/>
          </table:table-cell>
        </table:table-row>
        <table:table-row table:style-name="Tabela1.18">
          <table:covered-table-cell/>
          <table:table-cell table:style-name="Tabela1.A1" office:value-type="string">
            <text:p text:style-name="P23">b)Przedmiot działalności gospodarczej</text:p>
            <text:p text:style-name="P27"/>
          </table:table-cell>
          <table:table-cell table:style-name="Tabela1.C1" office:value-type="string">
            <text:p text:style-name="P25"/>
          </table:table-cell>
        </table:table-row>
      </table:table>
      <text:p text:style-name="P19"/>
      <text:list xml:id="list85558230891595" text:continue-numbering="true" text:style-name="WW8Num1">
        <text:list-item>
          <text:list>
            <text:list-item>
              <text:p text:style-name="P66">Szczegółowy <text:s text:c="2"/>sposób <text:s text:c="4"/>realizacji <text:s text:c="3"/>zadania; <text:s text:c="2"/>adresaci <text:s text:c="3"/>- <text:s text:c="2"/>rodzaj <text:s/>i <text:s text:c="2"/>liczba, <text:s text:c="2"/>planowane</text:p>
            </text:list-item>
          </text:list>
        </text:list-item>
      </text:list>
      <text:p text:style-name="P38"><text:span text:style-name="T4"><text:s text:c="6"/></text:span><text:span text:style-name="T6">i rezultaty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4"/>
            <text:p text:style-name="P36"/>
          </table:table-cell>
        </table:table-row>
      </table:table>
      <text:p text:style-name="P53"/>
      <text:p text:style-name="P7"><text:span text:style-name="T7">III.</text:span><text:span text:style-name="T10"> C</text:span><text:span text:style-name="T6">harakterystyka <text:s/>grupy <text:s/>odbiorców – opis <text:s/>grupy <text:s/>adresatów <text:s/>zadania publicznego, liczba</text:span></text:p>
      <text:p text:style-name="P7"><text:span text:style-name="T4"><text:s text:c="6"/></text:span><text:span text:style-name="T6">adresatów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3"/>
      <text:p text:style-name="P13">IV. Planowane cele i rezultaty zadani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/>
            <text:p text:style-name="P35"/>
          </table:table-cell>
        </table:table-row>
      </table:table>
      <text:p text:style-name="P19"/>
      <text:p text:style-name="P19"/>
      <text:p text:style-name="P41">V. Termin i miejsce realizacji zadania</text:p>
      <text:p text:style-name="P47"/>
      <text:p text:style-name="P41">………………………………………..…………………………………………………………………………………………………</text:p>
      <text:p text:style-name="P29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VI. Harmonogram działań w zakresie realizacji zadania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>L.p.</text:p>
          </table:table-cell>
          <table:table-cell table:style-name="Tabela5.A1" office:value-type="string">
            <text:p text:style-name="P12">Działanie</text:p>
          </table:table-cell>
          <table:table-cell table:style-name="Tabela5.A1" office:value-type="string">
            <text:p text:style-name="P10">Termin</text:p>
          </table:table-cell>
          <table:table-cell table:style-name="Tabela5.A1" office:value-type="string">
            <text:p text:style-name="P10">Miejsce</text:p>
          </table:table-cell>
          <table:table-cell table:style-name="Tabela5.E1" office:value-type="string">
            <text:p text:style-name="P10">Uwagi</text:p>
          </table:table-cell>
        </table:table-row>
        <table:table-row table:style-name="Tabela5.2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</table:table>
      <text:p text:style-name="P12"/>
      <text:p text:style-name="P39"><text:span text:style-name="T6">VII. Informacja o wysokości wnioskowanych środków</text:span><text:span text:style-name="T8"> </text:span></text:p>
      <text:p text:style-name="P54"/>
      <text:p text:style-name="P46">………………………………………………………………………………………………………………….…………………..……</text:p>
      <text:p text:style-name="P57"/>
      <text:p text:style-name="P42">VIII. Informacja o wysokości współfinansowania realizacji zadani</text:p>
      <text:p text:style-name="P55"/>
      <text:p text:style-name="P69">……………………………………………………………………………………………………………………….…………………..</text:p>
      <text:p text:style-name="P11"/>
      <text:p text:style-name="P43">IX. Informacja o wcześniejszej działalności podmiotu składającego ofertę, w zakresie zadania określonego w ogłoszeniu o konkursie ofert</text:p>
      <text:p text:style-name="P56"/>
      <text:p text:style-name="P45">.……………………………………………………………………………………………………………………..……….……...….</text:p>
      <text:p text:style-name="P56"/>
      <text:p text:style-name="P45">.………………………………..…………………………………………………………………………………………………….….</text:p>
      <text:p text:style-name="P56"/>
      <text:p text:style-name="P45">……………………………………………………………………………………………………………………………………...……</text:p>
      <text:p text:style-name="P56"/>
      <text:p text:style-name="P43">X. Informacja <text:s text:c="4"/>o <text:s text:c="3"/>posiadanych <text:s text:c="5"/>zasobach <text:s text:c="5"/>rzeczowych <text:s text:c="5"/>oraz <text:s text:c="5"/>zasobie <text:s text:c="4"/>kadrowym</text:p>
      <text:p text:style-name="P40"><text:span text:style-name="T4"><text:s text:c="5"/></text:span><text:span text:style-name="T6">i <text:s/>kompetencjach <text:s text:c="2"/>osób <text:s text:c="3"/>zapewniających <text:s text:c="3"/>wykonanie <text:s text:c="4"/>zadania, <text:s text:c="2"/>a <text:s text:c="2"/>także <text:s text:c="2"/>o <text:s text:c="2"/>zakresie</text:span><text:span text:style-name="T8"> <text:s/></text:span></text:p>
      <text:p text:style-name="P40"><text:span text:style-name="T4"><text:s text:c="5"/></text:span><text:span text:style-name="T6">obowiązków tych osób <text:s text:c="15"/></text:span></text:p>
      <text:p text:style-name="P58"/>
      <text:p text:style-name="P48">Zasoby rzeczowe przewidziane do realizacji zadania</text:p>
      <text:p text:style-name="P49"/>
      <text:p text:style-name="P46">.…………………………………………………………………………………………………………………………………..……..</text:p>
      <text:p text:style-name="P49"/>
      <text:p text:style-name="P46">……………………………………………………………………………………..………………………………………………….…</text:p>
      <text:p text:style-name="P8"><text:span text:style-name="T13"><text:s/></text:span><text:span text:style-name="T10">Kadry przewidziane do realizacji zada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Lp.</text:p>
          </table:table-cell>
          <table:table-cell table:style-name="Tabela6.A1" office:value-type="string">
            <text:p text:style-name="P21">Imię <text:s text:c="27"/>i nazwisko</text:p>
          </table:table-cell>
          <table:table-cell table:style-name="Tabela6.A1" office:value-type="string">
            <text:p text:style-name="P21">Posiadane stopnie, kwalifikacje <text:s text:c="64"/>i uprawnienia </text:p>
          </table:table-cell>
          <table:table-cell table:style-name="Tabela6.D1" office:value-type="string">
            <text:p text:style-name="P21">Zakres obowiązków</text:p>
          </table:table-cell>
        </table:table-row>
        <table:table-row table:style-name="Tabela6.2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  <text:p text:style-name="P28"/>
          </table:table-cell>
          <table:table-cell table:style-name="Tabela6.D1" office:value-type="string">
            <text:p text:style-name="P28"/>
          </table:table-cell>
        </table:table-row>
        <table:table-row table:style-name="Tabela6.3"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  <text:p text:style-name="P25"/>
          </table:table-cell>
          <table:table-cell table:style-name="Tabela6.D1" office:value-type="string">
            <text:p text:style-name="P25"/>
          </table:table-cell>
        </table:table-row>
        <table:table-row table:style-name="Tabela6.4"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  <text:p text:style-name="P25"/>
          </table:table-cell>
          <table:table-cell table:style-name="Tabela6.D1" office:value-type="string">
            <text:p text:style-name="P25"/>
          </table:table-cell>
        </table:table-row>
      </table:table>
      <text:p text:style-name="P50"/>
      <text:p text:style-name="P50"/>
      <text:p text:style-name="P50"><text:soft-page-break/>XI. Informacja <text:s/>o <text:s/>wysokości <text:s/>środków <text:s/>przeznaczonych <text:s/>na <text:s/>realizację zadania oraz kosztorys</text:p>
      <text:p text:style-name="P51"><text:span text:style-name="T4"><text:s text:c="6"/></text:span><text:span text:style-name="T6">wykonania zadania, w szczególności uwzględniający koszty administracyjne</text:span></text:p>
      <text:p text:style-name="P31"/>
      <text:p text:style-name="P61">Wysokość środków na realizację zadania: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Źródła finansowania</text:p>
          </table:table-cell>
          <table:table-cell table:style-name="Tabela7.A1" office:value-type="string">
            <text:p text:style-name="P10">zł</text:p>
          </table:table-cell>
          <table:table-cell table:style-name="Tabela7.C1" office:value-type="string">
            <text:p text:style-name="P10">%</text:p>
          </table:table-cell>
        </table:table-row>
        <table:table-row table:style-name="Tabela7.1">
          <table:table-cell table:style-name="Tabela7.A1" office:value-type="string">
            <text:p text:style-name="P23">Wnioskowana kwota dofinansowania</text:p>
          </table:table-cell>
          <table:table-cell table:style-name="Tabela7.A1" office:value-type="string">
            <text:p text:style-name="P9"/>
            <text:p text:style-name="P10"/>
          </table:table-cell>
          <table:table-cell table:style-name="Tabela7.C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23">Finansowe środki własne,</text:p>
            <text:p text:style-name="P23">w tym: </text:p>
          </table:table-cell>
          <table:table-cell table:style-name="Tabela7.A1" office:value-type="string">
            <text:p text:style-name="P9"/>
            <text:p text:style-name="P10"/>
          </table:table-cell>
          <table:table-cell table:style-name="Tabela7.C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10">Łączny koszt zadania</text:p>
          </table:table-cell>
          <table:table-cell table:style-name="Tabela7.A1" office:value-type="string">
            <text:p text:style-name="P9"/>
            <text:p text:style-name="P10"/>
          </table:table-cell>
          <table:table-cell table:style-name="Tabela7.C1" office:value-type="string">
            <text:p text:style-name="P10">100%</text:p>
          </table:table-cell>
        </table:table-row>
      </table:table>
      <text:p text:style-name="P58"/>
      <text:p text:style-name="P44">Kosztorys ze względu na rodzaj kosztów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0">Lp.</text:p>
          </table:table-cell>
          <table:table-cell table:style-name="Tabela8.A1" office:value-type="string">
            <text:p text:style-name="P10">Rodzaj kosztów</text:p>
          </table:table-cell>
          <table:table-cell table:style-name="Tabela8.A1" office:value-type="string">
            <text:p text:style-name="P10">Koszt całkowity (w zł)</text:p>
          </table:table-cell>
          <table:table-cell table:style-name="Tabela8.A1" office:value-type="string">
            <text:p text:style-name="P10">Z tego ze środków otrzymanych (w zł)</text:p>
          </table:table-cell>
          <table:table-cell table:style-name="Tabela8.A1" office:value-type="string">
            <text:p text:style-name="P10">Z tego <text:s/>finansowych środków własnych</text:p>
          </table:table-cell>
          <table:table-cell table:style-name="Tabela8.F1" office:value-type="string">
            <text:p text:style-name="P10">Informacje dotyczące liczby <text:s text:c="24"/>i rodzajów wydatków </text:p>
          </table:table-cell>
        </table:table-row>
        <table:table-row table:style-name="Tabela8.2">
          <table:table-cell table:style-name="Tabela8.A2" office:value-type="string">
            <text:p text:style-name="P19">1.</text:p>
          </table:table-cell>
          <table:table-cell table:style-name="Tabela8.A2" office:value-type="string">
            <text:p text:style-name="P19">Koszty administracyjne:</text:p>
            <text:p text:style-name="P19">w tym</text:p>
            <text:p text:style-name="P19">-</text:p>
            <text:p text:style-name="P19">-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1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19">2.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1" office:value-type="string">
            <text:p text:style-name="P30"/>
          </table:table-cell>
        </table:table-row>
        <table:table-row table:style-name="Tabela8.4">
          <table:table-cell table:style-name="Tabela8.A2" office:value-type="string">
            <text:p text:style-name="P19">3.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1" office:value-type="string">
            <text:p text:style-name="P30"/>
          </table:table-cell>
        </table:table-row>
        <table:table-row table:style-name="Tabela8.5">
          <table:table-cell table:style-name="Tabela8.A2" office:value-type="string">
            <text:p text:style-name="P62">Ogółem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1" office:value-type="string">
            <text:p text:style-name="P30"/>
          </table:table-cell>
        </table:table-row>
      </table:table>
      <text:p text:style-name="P19"/>
      <text:p text:style-name="P17"/>
      <text:p text:style-name="P17"/>
      <text:p text:style-name="P17">Uwagi mogące mieć znaczenie przy ocenie kosztorysu:</text:p>
      <text:p text:style-name="P63"/>
      <text:p text:style-name="P32">……………………………………………………………………………………………………………………………………….………</text:p>
      <text:p text:style-name="P32"/>
      <text:p text:style-name="P32">…………………………………………………………………………………………………..……………………………………………</text:p>
      <text:p text:style-name="P48"/>
      <text:p text:style-name="P60"/>
      <text:p text:style-name="P60"/>
      <text:p text:style-name="P60"/>
      <text:p text:style-name="P60"/>
      <text:p text:style-name="P60"/>
      <text:p text:style-name="P60"/>
      <text:p text:style-name="P58"/>
      <text:p text:style-name="P59"><text:soft-page-break/>Oświadczenia</text:p>
      <text:p text:style-name="P59"/>
      <text:p text:style-name="P59"/>
      <text:p text:style-name="P6"><text:span text:style-name="T9">Oświadczam</text:span><text:span text:style-name="T11">, że w stosunku do podmiotu składającego ofertę nie stwierdzono niezgodnego <text:s text:c="19"/>z przeznaczeniem wykorzystania środków publicznych.</text:span></text:p>
      <text:p text:style-name="P26"/>
      <text:p text:style-name="P6"><text:span text:style-name="T9">Oświadczam, że nie jestem </text:span><text:span text:style-name="T11">karany/a zakazem pełnienia funkcji związanych <text:s text:c="38"/>z dysponowaniem środkami publicznymi oraz niekaralności za umyślne przestępstwo lub umyślne przestępstwo skarbowe.</text:span></text:p>
      <text:p text:style-name="P26"/>
      <text:p text:style-name="P6"><text:span text:style-name="T9">Oświadczam</text:span><text:span text:style-name="T11">, że podmiot składający ofertę jest jedynym posiadaczem rachunku, na który zostaną przekazane środki, i zobowiązuje się go utrzymywać do chwili zaakceptowania rozliczenia tych środków pod względem finansowym i rzeczowym.</text:span></text:p>
      <text:p text:style-name="P26"/>
      <text:p text:style-name="P6"><text:span text:style-name="T9">Oświadczam</text:span><text:span text:style-name="T11">, że kwota środków przeznaczona zostanie na realizację zadania zgodnie z ofertą i, że w tym zakresie zadanie nie będzie finansowane z innych źródeł.</text:span></text:p>
      <text:p text:style-name="P18"/>
      <text:p text:style-name="P27">Odnosząc się do wyżej złożonych oświadczeń stwierdzam, że:</text:p>
      <text:p text:style-name="P15">Jestem świadomy/a odpowiedzialności karnej za złożenie fałszywego oświadczenia </text:p>
      <text:p text:style-name="P27"/>
      <text:p text:style-name="P52"/>
      <text:p text:style-name="P52"/>
      <text:p text:style-name="P52"/>
      <text:p text:style-name="P21">(pieczęć wnioskodawcy)</text:p>
      <text:p text:style-name="P19"/>
      <text:p text:style-name="P19"/>
      <text:p text:style-name="P19"/>
      <text:p text:style-name="P19"/>
      <text:p text:style-name="P5"><text:span text:style-name="T12">…………………………………………………………………………………………………</text:span><text:span text:style-name="T10">...</text:span></text:p>
      <text:p text:style-name="P21">(podpis osoby upoważnionej lub podpisy osób upoważnionych do składania oświadczeń woli w imieniu wnioskodawcy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19"/>
      <text:p text:style-name="P7"><text:span text:style-name="T6">Załącznik: </text:span><text:span text:style-name="T11">aktualny odpis z odpowiedniego rejestru lub inne dokumenty informujące <text:s text:c="25"/>o statusie prawnym podmiotu składającego ofertę i umocowanie osób go reprezentujących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7T08:54:23.267000000</meta:creation-date>
    <dc:date>2025-03-17T08:55:27.217000000</dc:date>
    <meta:editing-duration>PT1M4S</meta:editing-duration>
    <meta:editing-cycles>1</meta:editing-cycles>
    <meta:generator>LibreOffice/6.2.0.3$Windows_x86 LibreOffice_project/98c6a8a1c6c7b144ce3cc729e34964b47ce25d62</meta:generator>
    <meta:document-statistic meta:table-count="8" meta:image-count="0" meta:object-count="0" meta:page-count="5" meta:paragraph-count="119" meta:word-count="516" meta:character-count="5653" meta:non-whitespace-character-count="3936"/>
  </office:meta>
</office:document-meta>
</file>